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91cm" table:align="left"/>
    </style:style>
    <style:style style:name="Tableau1.A" style:family="table-column">
      <style:table-column-properties style:column-width="19.091cm"/>
    </style:style>
    <style:style style:name="Tableau1.A1" style:family="table-cell">
      <style:table-cell-properties fo:padding="0.049cm" fo:border="1pt solid #000000"/>
    </style:style>
    <style:style style:name="Tableau2" style:family="table">
      <style:table-properties style:width="19.009cm" table:align="right"/>
    </style:style>
    <style:style style:name="Tableau2.A" style:family="table-column">
      <style:table-column-properties style:column-width="19.009cm"/>
    </style:style>
    <style:style style:name="Tableau2.A1" style:family="table-cell">
      <style:table-cell-properties fo:padding="0.049cm" fo:border="1pt solid #000000"/>
    </style:style>
    <style:style style:name="Tableau3" style:family="table">
      <style:table-properties style:width="19.091cm" table:align="left"/>
    </style:style>
    <style:style style:name="Tableau3.A" style:family="table-column">
      <style:table-column-properties style:column-width="19.091cm"/>
    </style:style>
    <style:style style:name="Tableau3.A1" style:family="table-cell">
      <style:table-cell-properties fo:padding="0.049cm" fo:border="1pt solid #000000"/>
    </style:style>
    <style:style style:name="Tableau4" style:family="table">
      <style:table-properties style:width="19.091cm" table:align="left"/>
    </style:style>
    <style:style style:name="Tableau4.A" style:family="table-column">
      <style:table-column-properties style:column-width="19.091cm"/>
    </style:style>
    <style:style style:name="Tableau4.A1" style:family="table-cell">
      <style:table-cell-properties fo:padding="0.049cm" fo:border="1pt solid #000000"/>
    </style:style>
    <style:style style:name="Tableau5" style:family="table">
      <style:table-properties style:width="19.091cm" table:align="left"/>
    </style:style>
    <style:style style:name="Tableau5.A" style:family="table-column">
      <style:table-column-properties style:column-width="19.091cm"/>
    </style:style>
    <style:style style:name="Tableau5.A1" style:family="table-cell">
      <style:table-cell-properties fo:padding="0.049cm" fo:border="1pt solid #000000"/>
    </style:style>
    <style:style style:name="Tableau6" style:family="table">
      <style:table-properties style:width="19.091cm" table:align="left"/>
    </style:style>
    <style:style style:name="Tableau6.A" style:family="table-column">
      <style:table-column-properties style:column-width="19.091cm"/>
    </style:style>
    <style:style style:name="Tableau6.A1" style:family="table-cell">
      <style:table-cell-properties fo:padding="0.049cm" fo:border="1pt solid #000000"/>
    </style:style>
    <style:style style:name="P1" style:family="paragraph" style:parent-style-name="Text_20_body">
      <style:paragraph-properties fo:line-height="100%"/>
      <style:text-properties style:font-name="Arial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loext:graphic-properties draw:fill="solid" draw:fill-color="#cccccc" draw:fill-image-width="0cm" draw:fill-image-height="0cm"/>
      <style:paragraph-properties fo:margin-top="0cm" fo:margin-bottom="0cm" loext:contextual-spacing="false" fo:line-height="100%" fo:text-align="center" style:justify-single-word="false" fo:background-color="#cccccc" fo:padding="0.049cm" fo:border="0.06pt solid #000000" style:shadow="#808080 -0.18cm 0.18cm">
        <style:background-image/>
      </style:paragraph-properties>
      <style:text-properties style:font-name="Comic Sans MS" fo:font-weight="bold" style:font-weight-asian="bold" style:font-weight-complex="bold"/>
    </style:style>
    <style:style style:name="P4" style:family="paragraph" style:parent-style-name="Text_20_body" style:master-page-name="">
      <loext:graphic-properties draw:fill="solid" draw:fill-color="#cccccc" draw:fill-image-width="0cm" draw:fill-image-height="0cm"/>
      <style:paragraph-properties fo:margin-top="0cm" fo:margin-bottom="0cm" loext:contextual-spacing="false" fo:line-height="100%" fo:text-align="center" style:justify-single-word="false" style:page-number="auto" fo:background-color="#cccccc" fo:padding="0.049cm" fo:border="0.06pt solid #000000" style:shadow="#808080 -0.18cm 0.18cm">
        <style:background-image/>
      </style:paragraph-properties>
      <style:text-properties style:font-name="Comic Sans MS" fo:font-weight="bold" style:font-weight-asian="bold" style:font-weight-complex="bold"/>
    </style:style>
    <style:style style:name="P5" style:family="paragraph" style:parent-style-name="Table_20_Contents">
      <style:paragraph-properties fo:margin-top="0cm" fo:margin-bottom="0cm" loext:contextual-spacing="false"/>
    </style:style>
    <style:style style:name="P6" style:family="paragraph" style:parent-style-name="Table_20_Contents">
      <style:paragraph-properties fo:margin-top="0cm" fo:margin-bottom="0cm" loext:contextual-spacing="false"/>
      <style:text-properties style:font-name="Arial" fo:font-weight="bold"/>
    </style:style>
    <style:style style:name="P7" style:family="paragraph" style:parent-style-name="Table_20_Contents">
      <loext:graphic-properties draw:fill-image-width="0cm" draw:fill-image-height="0cm"/>
      <style:paragraph-properties fo:margin-top="0cm" fo:margin-bottom="0cm" loext:contextual-spacing="false" style:shadow="none"/>
    </style:style>
    <style:style style:name="P8" style:family="paragraph" style:parent-style-name="Table_20_Contents">
      <loext:graphic-properties draw:fill-image-width="0cm" draw:fill-image-height="0cm"/>
      <style:paragraph-properties fo:margin-top="0cm" fo:margin-bottom="0cm" loext:contextual-spacing="false" style:shadow="none"/>
      <style:text-properties style:font-name="Arial" fo:font-weight="bold"/>
    </style:style>
    <style:style style:name="P9" style:family="paragraph" style:parent-style-name="Table_20_Contents">
      <style:paragraph-properties fo:margin-top="0cm" fo:margin-bottom="0.499cm" loext:contextual-spacing="false"/>
    </style:style>
    <style:style style:name="P10" style:family="paragraph" style:parent-style-name="Table_20_Contents">
      <style:paragraph-properties fo:margin-top="0cm" fo:margin-bottom="0.499cm" loext:contextual-spacing="false"/>
      <style:text-properties style:text-line-through-style="none" style:text-line-through-type="none" style:text-underline-style="none" style:text-blinking="false"/>
    </style:style>
    <style:style style:name="P11" style:family="paragraph" style:parent-style-name="Table_20_Contents">
      <style:paragraph-properties fo:margin-top="0cm" fo:margin-bottom="0.499cm" loext:contextual-spacing="false"/>
      <style:text-properties style:font-name="Arial" fo:font-style="italic" style:text-underline-style="solid" style:text-underline-width="auto" style:text-underline-color="font-color" fo:font-weight="bold" officeooo:paragraph-rsid="000c51f9"/>
    </style:style>
    <style:style style:name="P12" style:family="paragraph" style:parent-style-name="Table_20_Contents">
      <style:paragraph-properties fo:margin-left="1.27cm" fo:margin-right="0cm" fo:margin-top="0cm" fo:margin-bottom="0.499cm" loext:contextual-spacing="false" fo:text-indent="-0.635cm" style:auto-text-indent="false"/>
    </style:style>
    <style:style style:name="P13" style:family="paragraph" style:parent-style-name="Table_20_Contents">
      <style:paragraph-properties fo:margin-left="0.635cm" fo:margin-right="0cm" fo:margin-top="0cm" fo:margin-bottom="0.499cm" loext:contextual-spacing="false" fo:text-align="center" style:justify-single-word="false" fo:text-indent="0cm" style:auto-text-indent="false"/>
    </style:style>
    <style:style style:name="P14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0c51f9"/>
    </style:style>
    <style:style style:name="P16" style:family="paragraph" style:parent-style-name="Table_20_Contents" style:list-style-name="L1">
      <style:paragraph-properties fo:margin-top="0cm" fo:margin-bottom="0cm" loext:contextual-spacing="false"/>
    </style:style>
    <style:style style:name="P17" style:family="paragraph" style:parent-style-name="Table_20_Contents" style:list-style-name="L2">
      <style:paragraph-properties fo:margin-top="0cm" fo:margin-bottom="0cm" loext:contextual-spacing="false"/>
    </style:style>
    <style:style style:name="P18" style:family="paragraph" style:parent-style-name="Table_20_Contents" style:list-style-name="L3">
      <style:paragraph-properties fo:margin-top="0cm" fo:margin-bottom="0cm" loext:contextual-spacing="false"/>
    </style:style>
    <style:style style:name="P19" style:family="paragraph" style:parent-style-name="Table_20_Contents" style:list-style-name="L4">
      <style:paragraph-properties fo:margin-top="0cm" fo:margin-bottom="0cm" loext:contextual-spacing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/>
    </style:style>
    <style:style style:name="T3" style:family="text">
      <style:text-properties style:font-name="Arial" fo:font-weight="bold" officeooo:rsid="000c51f9"/>
    </style:style>
    <style:style style:name="T4" style:family="text">
      <style:text-properties style:font-name="Arial" fo:font-size="8pt" fo:font-weight="bold"/>
    </style:style>
    <style:style style:name="T5" style:family="text">
      <style:text-properties style:font-name="Arial" style:text-underline-style="solid" style:text-underline-width="auto" style:text-underline-color="font-color" fo:font-weight="bold"/>
    </style:style>
    <style:style style:name="T6" style:family="text">
      <style:text-properties style:font-name="Arial" fo:font-style="italic" style:text-underline-style="solid" style:text-underline-width="auto" style:text-underline-color="font-color" fo:font-weight="bold"/>
    </style:style>
    <style:style style:name="T7" style:family="text">
      <style:text-properties style:font-name="Arial" fo:font-size="11pt"/>
    </style:style>
    <style:style style:name="T8" style:family="text">
      <style:text-properties style:font-name="Wingdings 2" fo:font-weight="bold"/>
    </style:style>
    <style:style style:name="T9" style:family="text">
      <style:text-properties fo:font-variant="normal" fo:text-transform="none" style:font-name="Arial"/>
    </style:style>
    <style:style style:name="T10" style:family="text">
      <style:text-properties style:text-line-through-style="none" style:text-line-through-type="none" style:text-underline-style="none" style:text-blinking="false"/>
    </style:style>
    <style:style style:name="T11" style:family="text">
      <style:text-properties officeooo:rsid="000da15a"/>
    </style:style>
    <style:style style:name="T12" style:family="text">
      <style:text-properties officeooo:rsid="000e167b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MANDE D’INTERVENTION INDIVIDUELLE DU <text:span text:style-name="T12">RASED</text:span> (maternelle)</text:p>
      <text:p text:style-name="P3">VOLET 1</text:p>
      <text:p text:style-name="P2"><text:span text:style-name="T7">Document à envoyer à </text:span><text:a xlink:type="simple" xlink:href="mailto:poleressourcescrepy@ac-amiens.fr" text:style-name="Internet_20_link" text:visited-style-name="Visited_20_Internet_20_Link"><text:span text:style-name="T7">poleressourcescrepy@ac-amiens.fr</text:span></text:a> </text:p>
      <text:p text:style-name="P1">Date de la demande : …./…../…… <text:tab/><text:tab/> Nom de l’enseignant : …………………………..</text:p>
      <text:p text:style-name="P1">Ecole : ………………………………<text:tab/><text:tab/><text:tab/> Classe : ………………..</text:p>
      <text:p text:style-name="P1">Fiche rédigée par : …………………………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 <text:span text:style-name="T2">Nom et prénom de l’élève : …………………………….</text:span><text:span text:style-name="T3"> <text:s text:c="6"/></text:span><text:span text:style-name="T2">…………………………………..</text:span></text:p>
            <text:p text:style-name="P8">Date de naissance : ……/…../……. <text:s text:c="5"/>Fratrie de : …… <text:s text:c="11"/>Rang dans la fratrie :………</text:p>
            <text:p text:style-name="P8">Nationalité : ………… <text:s text:c="26"/>Langue maternelle : …………………………….</text:p>
            <text:p text:style-name="P7"><text:span text:style-name="T2">A -t-il été maintenu ? </text:span><text:span text:style-name="T8">£</text:span> <text:span text:style-name="T2">oui   </text:span><text:span text:style-name="T8">£</text:span><text:span text:style-name="T2">non  <text:s text:c="7"/>Quelle classe? ……………</text:span></text:p>
            <text:p text:style-name="P7"><text:span text:style-name="T2">Suivi RASED antérieur :  </text:span><text:span text:style-name="T8">£</text:span> <text:span text:style-name="T2">oui <text:s/></text:span><text:span text:style-name="T8">£</text:span><text:span text:style-name="T2">non</text:span></text:p>
            <text:p text:style-name="P8">Suivis extérieurs et horaires (CMPP, orthophonie ….) ………………………………………………</text:p>
          </table:table-cell>
        </table:table-row>
      </table:table>
      <text:p text:style-name="Text_20_body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 <text:span text:style-name="T6">Liaison avec la famille</text:span></text:p>
            <text:p text:style-name="P9"><text:span text:style-name="T10">  <text:s text:c="5"/></text:span><text:span text:style-name="T1">-</text:span><text:span text:style-name="T9"> </text:span><text:span text:style-name="T2">Fréquentation scolaire : </text:span><text:span text:style-name="T8">£</text:span> <text:span text:style-name="T2">régulière  </text:span><text:span text:style-name="T8">£</text:span> <text:span text:style-name="T2">irrégulière  </text:span><text:span text:style-name="T8">£</text:span> <text:span text:style-name="T2">retards, ……………………………….</text:span></text:p>
            <text:p text:style-name="P12"><text:span text:style-name="T1">-</text:span><text:span text:style-name="T9"> </text:span><text:span text:style-name="T2">Rencontre avec les représentants légaux : </text:span><text:span text:style-name="T8">£</text:span> <text:span text:style-name="T2">souvent  </text:span><text:span text:style-name="T8">£</text:span> <text:span text:style-name="T2">quelques fois </text:span><text:span text:style-name="T8">£</text:span> <text:span text:style-name="T2">jamais</text:span></text:p>
            <text:p text:style-name="P12"><text:span text:style-name="T1">-</text:span><text:span text:style-name="T9"> </text:span><text:span text:style-name="T2">La famille a-t-elle été informée des difficultés de l’enfant ? </text:span><text:span text:style-name="T8">£</text:span> <text:span text:style-name="T2">oui  </text:span><text:span text:style-name="T8">£</text:span> <text:span text:style-name="T2">non</text:span></text:p>
            <text:p text:style-name="P12"><text:span text:style-name="T1">-</text:span><text:span text:style-name="T9"> </text:span><text:span text:style-name="T2">La famille a-t-elle été informée de votre demande d’aide ? </text:span><text:span text:style-name="T8">£</text:span> <text:span text:style-name="T2">oui  </text:span><text:span text:style-name="T8">£</text:span> <text:span text:style-name="T2">non</text:span></text:p>
            <text:p text:style-name="P13">  <text:span text:style-name="T4">Les deux derniers points sont des préalables à l’intervention du maître spécialisé.</text:span></text:p>
          </table:table-cell>
        </table:table-row>
      </table:table>
      <text:p text:style-name="Text_20_body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"> <text:span text:style-name="T2">Quelles actions ont été mises en place pour aider cet élève dans la classe ou dans le cycle ?</text:span></text:p>
            <text:p text:style-name="P6">(PPRE, PPS, soutien, groupes de besoin, …)</text:p>
            <text:p text:style-name="P6"/>
            <text:p text:style-name="P6"/>
          </table:table-cell>
        </table:table-row>
      </table:table>
      <text:p text:style-name="Text_20_body"> 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1">Comportement de l’élève :</text:p>
            <text:p text:style-name="P15"><text:span text:style-name="T1">-</text:span><text:span text:style-name="T9"> </text:span><text:span text:style-name="T2">Vous semble-t-il : volontaire, anxieux, agité, passif, inhibé, persévérant, motivé, agressif….. ?</text:span></text:p>
            <text:p text:style-name="P9"><text:s/><text:span text:style-name="T1">-</text:span><text:span text:style-name="T9"> </text:span><text:span text:style-name="T2">Quelles sont ses relations à autrui ?</text:span></text:p>
            <text:p text:style-name="P9"> <text:span text:style-name="T1">-</text:span><text:span text:style-name="T9"> </text:span><text:span text:style-name="T2">Quelle est son attitude face au travail ?</text:span></text:p>
            <text:p text:style-name="P14"><text:span text:style-name="T1">-</text:span><text:span text:style-name="T9"> </text:span><text:span text:style-name="T2">Quelles sont ses réussites ?</text:span></text:p>
            <text:p text:style-name="P14"><text:span text:style-name="T9">- <text:s/></text:span><text:span text:style-name="T2">Quels sont ses échecs ?</text:span></text:p>
            <text:p text:style-name="P15"><text:span text:style-name="T1">-</text:span><text:span text:style-name="T9"> </text:span><text:span text:style-name="T2">Quel est son rapport à la loi ?</text:span></text:p>
            <text:p text:style-name="P15"><text:span text:style-name="T1">-</text:span><text:span text:style-name="T9"> </text:span><text:span text:style-name="T2">Quelle approche et conscience a-t-il de ses difficultés ?</text:span></text:p>
          </table:table-cell>
        </table:table-row>
      </table:table>
      <text:p text:style-name="Text_20_body"/>
      <table:table table:name="Tableau5" table:style-name="Tableau5">
        <table:table-column table:style-name="Tableau5.A"/>
        <text:soft-page-break/>
        <table:table-row>
          <table:table-cell table:style-name="Tableau5.A1" office:value-type="string">
            <text:p text:style-name="P10"> </text:p>
            <text:p text:style-name="P9"><text:span text:style-name="T6">Compétences scolaires : description des difficultés rencontrées dans les domaines suivants</text:span> <text:span text:style-name="T2">:</text:span></text:p>
            <text:p text:style-name="P9"> </text:p>
            <text:list xml:id="list2130423445522126214" text:style-name="L1">
              <text:list-item>
                <text:p text:style-name="P16"><text:span text:style-name="T5">LANGAGE ORAL</text:span> <text:span text:style-name="T1">(troubles articulatoires, mot-phrase, lexique, syntaxe, prise de parole…) </text:span><text:span text:style-name="T2">:</text:span> </text:p>
              </text:list-item>
            </text:list>
            <text:p text:style-name="P9"> </text:p>
            <text:p text:style-name="P9"> </text:p>
            <text:p text:style-name="P10"> </text:p>
            <text:list xml:id="list4250495661255868362" text:style-name="L2">
              <text:list-item>
                <text:p text:style-name="P17"><text:span text:style-name="T5">LANGAGE ECRIT</text:span> <text:span text:style-name="T1">(attitude et intérêt face à l’écrit, reconnaissance de mots, phonologie, principe alphabétique, écriture, tenue du crayon …)</text:span> </text:p>
              </text:list-item>
            </text:list>
            <text:p text:style-name="P10"> </text:p>
            <text:p text:style-name="P10"> </text:p>
            <text:p text:style-name="P10"> </text:p>
            <text:list xml:id="list8884358954045212107" text:style-name="L3">
              <text:list-item>
                <text:p text:style-name="P18"><text:span text:style-name="T5">AGIR, S’EXPRIMER, COMPRENDRE A TRAVERS L’ACTIVITE PHYSIQUE</text:span><text:span text:style-name="T2">: </text:span><text:span text:style-name="T1">(difficultés motrices, de verbalisation, de compréhension)</text:span> </text:p>
              </text:list-item>
            </text:list>
            <text:p text:style-name="P9"> </text:p>
            <text:p text:style-name="P9"> </text:p>
            <text:p text:style-name="P10"> </text:p>
            <text:list xml:id="list6499381835985632031" text:style-name="L4">
              <text:list-item>
                <text:p text:style-name="P19"><text:span text:style-name="T5">CONSTRUIRE LES PREMIERS OUTILS POUR STRUCTURER SA PENSEE</text:span><text:span text:style-name="T2">:</text:span> </text:p>
              </text:list-item>
            </text:list>
            <text:p text:style-name="P9"> </text:p>
            <text:p text:style-name="P9"/>
            <text:p text:style-name="P9"> </text:p>
          </table:table-cell>
        </table:table-row>
      </table:table>
      <text:p text:style-name="Text_20_body"> 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9"> <text:span text:style-name="T2">Quel objectif prioritaire dégagez-vous pour permettre à cet élève de progresser ?</text:span></text:p>
            <text:p text:style-name="P9"> </text:p>
            <text:p text:style-name="P9"/>
          </table:table-cell>
        </table:table-row>
      </table:table>
      <text:p text:style-name="Text_20_body"> </text:p>
      <text:p text:style-name="Text_20_body"><text:tab/><text:tab/><text:tab/><text:tab/><text:tab/><text:tab/><text:tab/><text:tab/><text:tab/><text:tab/><text:tab/> <text:span text:style-name="T2">Date :  ….. / …. / ….</text:span>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7cm" fo:margin-bottom="1.125cm" fo:margin-left="1.018cm" fo:margin-right="0.89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7:57:48.246000000</meta:creation-date>
    <dc:date>2015-09-28T14:20:46.192000000</dc:date>
    <meta:editing-duration>PT37S</meta:editing-duration>
    <meta:editing-cycles>3</meta:editing-cycles>
    <meta:generator>LibreOffice/4.4.1.2$Windows_x86 LibreOffice_project/45e2de17089c24a1fa810c8f975a7171ba4cd432</meta:generator>
    <meta:document-statistic meta:table-count="6" meta:image-count="0" meta:object-count="0" meta:page-count="2" meta:paragraph-count="53" meta:word-count="338" meta:character-count="2209" meta:non-whitespace-character-count="1787"/>
  </office:meta>
</office:document-meta>
</file>