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91cm" table:align="left"/>
    </style:style>
    <style:style style:name="Tableau1.A" style:family="table-column">
      <style:table-column-properties style:column-width="19.091cm"/>
    </style:style>
    <style:style style:name="Tableau1.A1" style:family="table-cell">
      <style:table-cell-properties fo:padding="0.049cm" fo:border="1pt solid #000000"/>
    </style:style>
    <style:style style:name="Tableau2" style:family="table">
      <style:table-properties style:width="19.091cm" table:align="left"/>
    </style:style>
    <style:style style:name="Tableau2.A" style:family="table-column">
      <style:table-column-properties style:column-width="19.091cm"/>
    </style:style>
    <style:style style:name="Tableau2.A1" style:family="table-cell">
      <style:table-cell-properties fo:padding="0.049cm" fo:border="1pt solid #000000"/>
    </style:style>
    <style:style style:name="Tableau3" style:family="table">
      <style:table-properties style:width="19.091cm" table:align="left"/>
    </style:style>
    <style:style style:name="Tableau3.A" style:family="table-column">
      <style:table-column-properties style:column-width="19.091cm"/>
    </style:style>
    <style:style style:name="Tableau3.A1" style:family="table-cell">
      <style:table-cell-properties fo:padding="0.049cm" fo:border="1pt solid #000000"/>
    </style:style>
    <style:style style:name="Tableau4" style:family="table">
      <style:table-properties style:width="19.091cm" table:align="left"/>
    </style:style>
    <style:style style:name="Tableau4.A" style:family="table-column">
      <style:table-column-properties style:column-width="19.091cm"/>
    </style:style>
    <style:style style:name="Tableau4.A1" style:family="table-cell">
      <style:table-cell-properties fo:padding="0.049cm" fo:border="1pt solid #000000"/>
    </style:style>
    <style:style style:name="Tableau5" style:family="table">
      <style:table-properties style:width="19.091cm" table:align="left"/>
    </style:style>
    <style:style style:name="Tableau5.A" style:family="table-column">
      <style:table-column-properties style:column-width="19.091cm"/>
    </style:style>
    <style:style style:name="Tableau5.A1" style:family="table-cell">
      <style:table-cell-properties fo:padding="0.049cm" fo:border="1pt solid #000000"/>
    </style:style>
    <style:style style:name="Tableau6" style:family="table">
      <style:table-properties style:width="19.091cm" table:align="left"/>
    </style:style>
    <style:style style:name="Tableau6.A" style:family="table-column">
      <style:table-column-properties style:column-width="19.091cm"/>
    </style:style>
    <style:style style:name="Tableau6.A1" style:family="table-cell">
      <style:table-cell-properties fo:padding="0.049cm" fo:border="1pt solid #000000"/>
    </style:style>
    <style:style style:name="P1" style:family="paragraph" style:parent-style-name="Text_20_body">
      <loext:graphic-properties draw:fill-image-width="0cm" draw:fill-image-height="0cm"/>
      <style:paragraph-properties fo:margin-top="0cm" fo:margin-bottom="0cm" loext:contextual-spacing="false" fo:line-height="150%"/>
      <style:text-properties style:font-name="Arial" fo:font-weight="bold"/>
    </style:style>
    <style:style style:name="P2" style:family="paragraph" style:parent-style-name="Text_20_body">
      <loext:graphic-properties draw:fill-image-width="0cm" draw:fill-image-height="0cm"/>
      <style:paragraph-properties fo:margin-top="0cm" fo:margin-bottom="0cm" loext:contextual-spacing="false"/>
      <style:text-properties style:font-name="Arial" fo:font-weight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loext:graphic-properties draw:fill="solid" draw:fill-color="#cccccc" draw:fill-image-width="0cm" draw:fill-image-height="0cm"/>
      <style:paragraph-properties fo:margin-top="0cm" fo:margin-bottom="0cm" loext:contextual-spacing="false" fo:text-align="center" style:justify-single-word="false" fo:background-color="#cccccc" fo:padding="0.049cm" fo:border="0.06pt solid #000000" style:shadow="#999999 -0.3cm 0.3cm">
        <style:background-image/>
      </style:paragraph-properties>
      <style:text-properties style:font-name="Comic Sans MS" fo:font-weight="bold" style:font-weight-asian="bold" style:font-weight-complex="bold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Arial" fo:font-weight="bold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Arial" fo:font-style="italic" style:text-underline-style="solid" style:text-underline-width="auto" style:text-underline-color="font-color" fo:font-weight="bold"/>
    </style:style>
    <style:style style:name="P9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able_20_Contents">
      <style:paragraph-properties fo:margin-top="0cm" fo:margin-bottom="0.499cm" loext:contextual-spacing="false"/>
      <style:text-properties style:text-underline-style="none" officeooo:paragraph-rsid="0004d1f2"/>
    </style:style>
    <style:style style:name="P11" style:family="paragraph" style:parent-style-name="Table_20_Contents">
      <style:paragraph-properties fo:margin-left="1.27cm" fo:margin-right="0cm" fo:margin-top="0cm" fo:margin-bottom="0.499cm" loext:contextual-spacing="false" fo:text-indent="-0.635cm" style:auto-text-indent="false"/>
    </style:style>
    <style:style style:name="P12" style:family="paragraph" style:parent-style-name="Table_20_Contents">
      <style:paragraph-properties fo:margin-left="1.27cm" fo:margin-right="0cm" fo:margin-top="0cm" fo:margin-bottom="0.499cm" loext:contextual-spacing="false" fo:text-indent="-0.635cm" style:auto-text-indent="false"/>
      <style:text-properties officeooo:paragraph-rsid="0004d1f2"/>
    </style:style>
    <style:style style:name="P13" style:family="paragraph" style:parent-style-name="Table_20_Contents">
      <style:paragraph-properties fo:margin-left="1.27cm" fo:margin-right="0cm" fo:margin-top="0cm" fo:margin-bottom="0.199cm" loext:contextual-spacing="false" fo:text-indent="-0.635cm" style:auto-text-indent="false"/>
    </style:style>
    <style:style style:name="P14" style:family="paragraph" style:parent-style-name="Table_20_Contents">
      <style:paragraph-properties fo:margin-left="1.27cm" fo:margin-right="0cm" fo:margin-top="0cm" fo:margin-bottom="0.199cm" loext:contextual-spacing="false" fo:text-indent="-0.635cm" style:auto-text-indent="false"/>
      <style:text-properties officeooo:paragraph-rsid="0004d1f2"/>
    </style:style>
    <style:style style:name="P15" style:family="paragraph" style:parent-style-name="Table_20_Contents">
      <style:paragraph-properties fo:margin-left="1.27cm" fo:margin-right="0cm" fo:margin-top="0cm" fo:margin-bottom="0.199cm" loext:contextual-spacing="false" fo:text-align="center" style:justify-single-word="false" fo:text-indent="-0.635cm" style:auto-text-indent="false"/>
      <style:text-properties officeooo:paragraph-rsid="0004d1f2"/>
    </style:style>
    <style:style style:name="P16" style:family="paragraph" style:parent-style-name="Table_20_Contents">
      <style:paragraph-properties fo:margin-top="0cm" fo:margin-bottom="0.199cm" loext:contextual-spacing="false"/>
    </style:style>
    <style:style style:name="P17" style:family="paragraph" style:parent-style-name="Table_20_Contents">
      <style:paragraph-properties fo:margin-top="0cm" fo:margin-bottom="0.199cm" loext:contextual-spacing="false"/>
      <style:text-properties style:font-name="Arial"/>
    </style:style>
    <style:style style:name="P18" style:family="paragraph" style:parent-style-name="Table_20_Contents">
      <style:paragraph-properties fo:margin-top="0cm" fo:margin-bottom="0.3cm" loext:contextual-spacing="false"/>
    </style:style>
    <style:style style:name="P19" style:family="paragraph" style:parent-style-name="Table_20_Contents">
      <style:paragraph-properties fo:margin-top="0cm" fo:margin-bottom="0.3cm" loext:contextual-spacing="false"/>
      <style:text-properties style:font-name="Arial" fo:font-weight="bold"/>
    </style:style>
    <style:style style:name="P20" style:family="paragraph" style:parent-style-name="Table_20_Contents" style:list-style-name="L1">
      <style:paragraph-properties fo:margin-top="0cm" fo:margin-bottom="0cm" loext:contextual-spacing="false"/>
    </style:style>
    <style:style style:name="P21" style:family="paragraph" style:parent-style-name="Table_20_Contents" style:list-style-name="L2">
      <style:paragraph-properties fo:margin-top="0cm" fo:margin-bottom="0cm" loext:contextual-spacing="false"/>
    </style:style>
    <style:style style:name="P22" style:family="paragraph" style:parent-style-name="Table_20_Contents" style:list-style-name="L3">
      <style:paragraph-properties fo:margin-top="0cm" fo:margin-bottom="0cm" loext:contextual-spacing="false"/>
    </style:style>
    <style:style style:name="P23" style:family="paragraph" style:parent-style-name="Table_20_Contents" style:list-style-name="L4">
      <style:paragraph-properties fo:margin-top="0cm" fo:margin-bottom="0cm" loext:contextual-spacing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font-size="8pt" fo:font-weight="bold"/>
    </style:style>
    <style:style style:name="T4" style:family="text">
      <style:text-properties style:font-name="Arial" style:text-underline-style="solid" style:text-underline-width="auto" style:text-underline-color="font-color" fo:font-weight="bold"/>
    </style:style>
    <style:style style:name="T5" style:family="text">
      <style:text-properties style:font-name="Arial" fo:font-style="italic"/>
    </style:style>
    <style:style style:name="T6" style:family="text">
      <style:text-properties style:font-name="Arial" fo:font-style="italic" style:text-underline-style="solid" style:text-underline-width="auto" style:text-underline-color="font-color" fo:font-weight="bold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Wingdings 2" fo:font-weight="bold"/>
    </style:style>
    <style:style style:name="T9" style:family="text">
      <style:text-properties fo:font-variant="normal" fo:text-transform="none" style:font-name="Arial"/>
    </style:style>
    <style:style style:name="T10" style:family="text">
      <style:text-properties fo:text-transform="uppercase" style:font-name="Arial" style:text-underline-style="solid" style:text-underline-width="auto" style:text-underline-color="font-color" fo:font-weight="bold"/>
    </style:style>
    <style:style style:name="T11" style:family="text">
      <style:text-properties style:text-line-through-style="none" style:text-line-through-type="none" style:text-blinking="false"/>
    </style:style>
    <style:style style:name="T12" style:family="text">
      <style:text-properties officeooo:rsid="00083ac8"/>
    </style:style>
    <style:style style:name="T13" style:family="text">
      <style:text-properties officeooo:rsid="0009268b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MANDE D’INTERVENTION INDIVIDUELLE DU <text:span text:style-name="T13">RASED</text:span> (élémentaire)</text:p>
      <text:p text:style-name="P5">VOLET 1</text:p>
      <text:p text:style-name="P4"><text:span text:style-name="T7">Document à envoyer à </text:span><text:a xlink:type="simple" xlink:href="mailto:poleressourcescrepy@ac-amiens.fr" text:style-name="Internet_20_link" text:visited-style-name="Visited_20_Internet_20_Link"><text:span text:style-name="T7">poleressourcescrepy@ac-amiens.fr</text:span></text:a></text:p>
      <text:p text:style-name="P3"/>
      <text:p text:style-name="P1">Date de la demande : …./…../……<text:tab/><text:tab/>Nom de l’enseignant : …………………………..</text:p>
      <text:p text:style-name="P1">Ecole : ………………………………<text:tab/><text:tab/> Classe : ………………..</text:p>
      <text:p text:style-name="P2">Fiche rédigée par : …………………………</text:p>
      <text:p text:style-name="Text_20_body"> 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8"> <text:span text:style-name="T2">Nom et prénom de l’élève : ………………………………. <text:s text:c="6"/>…………………………………..</text:span></text:p>
            <text:p text:style-name="P19">Date de naissance : ……/…../……. <text:s text:c="7"/>Fratrie de : …… <text:s text:c="7"/>Rang dans la fratrie :………</text:p>
            <text:p text:style-name="P19">Nationalité : ………… <text:s text:c="21"/>Langue maternelle : …………………………….</text:p>
            <text:p text:style-name="P18"><text:span text:style-name="T2">A -t-il été maintenu ? </text:span><text:span text:style-name="T8">£</text:span> <text:span text:style-name="T2">oui   </text:span><text:span text:style-name="T8">£</text:span><text:span text:style-name="T2">non <text:s text:c="6"/>Quelle classe? ……………</text:span></text:p>
            <text:p text:style-name="P18"><text:span text:style-name="T2">Suivi RASED antérieur :  </text:span><text:span text:style-name="T8">£</text:span> <text:span text:style-name="T2">oui   </text:span><text:span text:style-name="T8">£</text:span><text:span text:style-name="T2">non</text:span></text:p>
            <text:p text:style-name="P19">Suivis extérieurs et horaires (CMPP, orthophonie ….) ………………………………………………</text:p>
          </table:table-cell>
        </table:table-row>
      </table:table>
      <text:p text:style-name="Text_20_body"> 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Liaison avec la famille</text:p>
            <text:p text:style-name="P13"><text:span text:style-name="T1">-</text:span><text:span text:style-name="T9"> </text:span><text:span text:style-name="T2">Fréquentation scolaire : </text:span><text:span text:style-name="T8">£</text:span> <text:span text:style-name="T2">régulière  </text:span><text:span text:style-name="T8">£</text:span> <text:span text:style-name="T2">irrégulière  </text:span><text:span text:style-name="T8">£</text:span> <text:span text:style-name="T2">retards, ……………………………….</text:span></text:p>
            <text:p text:style-name="P13"><text:span text:style-name="T1">-</text:span><text:span text:style-name="T9"> </text:span><text:span text:style-name="T2">Rencontre avec les représentants légaux : </text:span><text:span text:style-name="T8">£</text:span> <text:span text:style-name="T2">souvent  </text:span><text:span text:style-name="T8">£</text:span> <text:span text:style-name="T2">quelques fois </text:span><text:span text:style-name="T8">£</text:span> <text:span text:style-name="T2">jamais</text:span></text:p>
            <text:p text:style-name="P13"><text:span text:style-name="T1">-</text:span><text:span text:style-name="T9"> </text:span><text:span text:style-name="T2">La famille a-t-elle été informée des difficultés de l’enfant ?      </text:span><text:span text:style-name="T8">£</text:span> <text:span text:style-name="T2">oui  </text:span><text:span text:style-name="T8">£</text:span> <text:span text:style-name="T2">non</text:span></text:p>
            <text:p text:style-name="P14"><text:span text:style-name="T1">-</text:span><text:span text:style-name="T9"> </text:span><text:span text:style-name="T2">La famille a-t-elle été informée de votre demande d’aide ?       </text:span><text:span text:style-name="T8">£</text:span> <text:span text:style-name="T2">oui  </text:span><text:span text:style-name="T8">£</text:span> <text:span text:style-name="T2">non</text:span></text:p>
            <text:p text:style-name="P15"><text:s/><text:span text:style-name="T3">Les deux derniers points sont des préalables à l’intervention du maître spécialisé.</text:span>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6"> <text:span text:style-name="T2">Quelles actions ont été mises en place pour aider cet élève dans la classe ou dans le cycle ?</text:span></text:p>
            <text:p text:style-name="P17">(PPRE, PPS, soutien, groupes de besoin, aide personnalisée …)</text:p>
          </table:table-cell>
        </table:table-row>
      </table:table>
      <text:p text:style-name="Text_20_body"> 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0"><text:span text:style-name="T11"> </text:span><text:span text:style-name="T6">Comportement de l’élève :</text:span></text:p>
            <text:p text:style-name="P12"><text:span text:style-name="T1">-</text:span><text:span text:style-name="T9"> </text:span><text:span text:style-name="T2">Vous semble-t-il : volontaire, anxieux, agité, passif, inhibé, persévérant, motivé, agressif….. ?</text:span></text:p>
            <text:p text:style-name="P11"><text:span text:style-name="T1">-</text:span><text:span text:style-name="T9"> </text:span><text:span text:style-name="T2">Quelles sont ses relations à autrui ?</text:span></text:p>
            <text:p text:style-name="P12"><text:span text:style-name="T1">-</text:span><text:span text:style-name="T9"> </text:span><text:span text:style-name="T2">Quelle est son attitude face au travail ?</text:span></text:p>
            <text:p text:style-name="P11"><text:span text:style-name="T1">-</text:span><text:span text:style-name="T9"> </text:span><text:span text:style-name="T2">Quelles sont ses réussites ?</text:span></text:p>
            <text:p text:style-name="P11"><text:span text:style-name="T1">-</text:span><text:span text:style-name="T9"> </text:span><text:span text:style-name="T2">Quels sont ses échecs ?</text:span></text:p>
            <text:p text:style-name="P11"><text:span text:style-name="T1">-</text:span><text:span text:style-name="T9"> </text:span><text:span text:style-name="T2">Quel est son rapport à la loi ?</text:span></text:p>
            <text:p text:style-name="P11"><text:span text:style-name="T1">-</text:span><text:span text:style-name="T9"> </text:span><text:span text:style-name="T2">Quelle approche et conscience a-t-il de ses difficultés ?</text:span></text:p>
          </table:table-cell>
        </table:table-row>
      </table:table>
      <text:p text:style-name="Text_20_body"><text:soft-page-break/> 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<text:span text:style-name="T6">Compétences scolaires : description des difficultés rencontrées dans les domaines suivants</text:span> <text:span text:style-name="T2">:</text:span></text:p>
            <text:list xml:id="list4159119609981997756" text:style-name="L1">
              <text:list-item>
                <text:p text:style-name="P20"><text:span text:style-name="T10">Lecture</text:span> <text:span text:style-name="T2">:</text:span> </text:p>
              </text:list-item>
            </text:list>
            <text:p text:style-name="P6"><text:span text:style-name="T4">Déchiffrage</text:span> <text:span text:style-name="T1">(phonèmes simples </text:span><text:span text:style-name="T5">et/ou</text:span><text:span text:style-name="T1"> complexes) </text:span><text:span text:style-name="T2">:</text:span></text:p>
            <text:p text:style-name="P6"> </text:p>
            <text:p text:style-name="P6"><text:span text:style-name="T4">Compréhension</text:span> <text:span text:style-name="T2">(</text:span><text:span text:style-name="T1">phrase, texte) </text:span><text:span text:style-name="T2">:</text:span></text:p>
            <text:p text:style-name="P6"> </text:p>
            <text:p text:style-name="P6"><text:span text:style-name="T4">Langue orale </text:span><text:span text:style-name="T1">(troubles articulatoires, lexique, syntaxe) </text:span><text:span text:style-name="T2">:</text:span></text:p>
            <text:p text:style-name="P6"> </text:p>
            <text:p text:style-name="P6"><text:span text:style-name="T4">Vocabulaire, orthographe, grammaire</text:span> <text:span text:style-name="T2">:</text:span></text:p>
            <text:p text:style-name="P9"> </text:p>
            <text:list xml:id="list1090154563498873600" text:style-name="L2">
              <text:list-item>
                <text:p text:style-name="P21"><text:span text:style-name="T4">MATHEMATIQUES</text:span><text:span text:style-name="T2">:</text:span> </text:p>
              </text:list-item>
            </text:list>
            <text:p text:style-name="P6"><text:span text:style-name="T4">Numération </text:span> <text:span text:style-name="T1">(comptine numérique, dénombrement, connaissance du système décimal, technique opératoire…)</text:span></text:p>
            <text:p text:style-name="P6"> </text:p>
            <text:p text:style-name="P6"><text:span text:style-name="T4">Géométrie</text:span> <text:span text:style-name="T1">(repérage, reconnaissance et reproduction des formes, utilisation des instruments de mesures…)</text:span></text:p>
            <text:p text:style-name="P6"> </text:p>
            <text:list xml:id="list4144680521566946020" text:style-name="L3">
              <text:list-item>
                <text:p text:style-name="P22"><text:span text:style-name="T4">EPS</text:span> <text:span text:style-name="T2">:</text:span> </text:p>
              </text:list-item>
            </text:list>
            <text:p text:style-name="P6"><text:span text:style-name="T2">Est-il à l’aise dans son corps </text:span><text:span text:style-name="T1">(inhibition, agitation, coordination des mouvements, latéralisation) ?</text:span></text:p>
            <text:p text:style-name="P6"> </text:p>
            <text:p text:style-name="P7">En sport collectif, trouve-t-il sa place ? Est-il leader, passif, victime… ?</text:p>
            <text:p text:style-name="P6"> </text:p>
            <text:list xml:id="list5998772688343452468" text:style-name="L4">
              <text:list-item>
                <text:p text:style-name="P23"><text:span text:style-name="T4">PRATIQUES ARTISTIQUES</text:span> <text:span text:style-name="T2">: </text:span><text:span text:style-name="T1">(créativité, adresse…)</text:span> </text:p>
              </text:list-item>
            </text:list>
            <text:p text:style-name="P6"> </text:p>
            <text:p text:style-name="P6"> </text:p>
          </table:table-cell>
        </table:table-row>
      </table:table>
      <text:p text:style-name="Text_20_body"> 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 <text:span text:style-name="T2">Quel objectif prioritaire dégagez-vous pour permettre à cet élève de progresser ?</text:span></text:p>
            <text:p text:style-name="P6"/>
          </table:table-cell>
        </table:table-row>
      </table:table>
      <text:p text:style-name="Text_20_body"> </text:p>
      <text:p text:style-name="Text_20_body"><text:tab/><text:tab/><text:tab/><text:tab/><text:tab/><text:tab/><text:tab/><text:tab/><text:tab/> <text:span text:style-name="T2">Date :  ….. / …. / 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9cm" fo:margin-bottom="0.882cm" fo:margin-left="1.018cm" fo:margin-right="0.8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8:15:31.889000000</meta:creation-date>
    <dc:date>2015-09-28T14:21:02.587000000</dc:date>
    <meta:editing-duration>PT11M33S</meta:editing-duration>
    <meta:editing-cycles>4</meta:editing-cycles>
    <meta:generator>LibreOffice/4.4.1.2$Windows_x86 LibreOffice_project/45e2de17089c24a1fa810c8f975a7171ba4cd432</meta:generator>
    <meta:document-statistic meta:table-count="6" meta:image-count="0" meta:object-count="0" meta:page-count="2" meta:paragraph-count="59" meta:word-count="367" meta:character-count="2444" meta:non-whitespace-character-count="2016"/>
  </office:meta>
</office:document-meta>
</file>